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midsweg ter hoogte van nr. 8 t/m 14 te Anna Paulowna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april 2026 namens Gemeente Hollands Kroon een volledige melding ontvangen van een ontwikkeling aan Smidsweg ter hoogte van nr. 8 t/m 14 te Anna Paulowna. Het gaat over glasvezelaanleg. De melding heeft het kenmerk OMG-080233/Z26-081889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0233/Z26-0818899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69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233/Z26-0818899</meta:user-defined>
    <dc:language>nl</dc:language>
    <meta:user-defined meta:name="OVERHEIDop.locatietype/OVERHEIDop.gebiedsmarkering">Vlak</meta:user-defined>
    <meta:user-defined meta:name="DC.title">Melding ontvangen voor Smidsweg ter hoogte van nr. 8 t/m 14 te Anna Paulowna (Graven in bodem boven interventiewaarde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93</meta:user-defined>
    <meta:user-defined meta:name="OVERHEIDop.GmbID/DC.identifier">gmb-2026-180693</meta:user-defined>
    <meta:user-defined meta:name="OVERHEIDop.versieInformatie"/>
  </office:meta>
</office:document-meta>
</file>