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hoeveweg (kadastraal perceel G1233) t/m kruising Googweg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6 heeft de gemeente een aanvraag ontvangen voor het uitvoeren van groot onderhoud project Zuidpolderweg  op locatie Mariahoeveweg (kadastraal perceel G1233) t/m kruising Googweg in Muiden. De aanvraag is geregistreerd onder zaaknummer Z2026-000008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6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Aanvraag op locatie Mariahoeveweg (kadastraal perceel G1233) t/m kruising Googweg in Muiden</meta:user-defined>
    <dc:language>nl</dc:language>
    <meta:user-defined meta:name="OVERHEIDop.locatietype/OVERHEIDop.gebiedsmarkering">Vlak</meta:user-defined>
    <meta:user-defined meta:name="DC.title">Aanvraag omgevingsvergunning Mariahoeveweg (kadastraal perceel G1233) t/m kruising Googweg in Mui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91</meta:user-defined>
    <meta:user-defined meta:name="OVERHEIDop.GmbID/DC.identifier">gmb-2026-180691</meta:user-defined>
    <meta:user-defined meta:name="OVERHEIDop.versieInformatie"/>
  </office:meta>
</office:document-meta>
</file>