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chenken van alcohol door Korfbalvereniging KVC aan Burg. Van Woenseldreef 21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4-2026 een alcoholvergunning verleend. De gemeente geeft hiermee toestemming voor het schenken van alcohol door Korfbalvereniging KVC aan Burg. Van Woenseldreef 21 5527JN Hapert. Het kenmerk van de gemeente voor deze zaak is ZBLA2026-0005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068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8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8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507</meta:user-defined>
    <meta:user-defined meta:name="DCTERMS.abstract">alcoholvergunning voor Korfbalvereniging KV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schenken van alcohol door Korfbalvereniging KVC aan Burg. Van Woenseldreef 21 5527JN Hapert</meta:user-defined>
    <meta:user-defined meta:name="DCTERMS.W3CDTF/DCTERMS.available">2026-04-16</meta:user-defined>
    <meta:user-defined meta:name="DCTERMS.W3CDTF/OVERHEIDop.jaargang">2026</meta:user-defined>
    <meta:user-defined meta:name="OVERHEIDop.publicationIssue">180688</meta:user-defined>
    <meta:user-defined meta:name="OVERHEIDop.GmbID/DC.identifier">gmb-2026-180688</meta:user-defined>
    <meta:user-defined meta:name="OVERHEIDop.versieInformatie"/>
  </office:meta>
</office:document-meta>
</file>