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203 te Wormer, uitbreiden woonhuis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april 2026</text:p>
            <text:p text:style-name="common-al">Ons kenmerk:2025AV028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68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203 te Wormer, uitbreiden woonhuis (achterzijde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87</meta:user-defined>
    <meta:user-defined meta:name="OVERHEIDop.GmbID/DC.identifier">gmb-2026-180687</meta:user-defined>
    <meta:user-defined meta:name="OVERHEIDop.versieInformatie"/>
  </office:meta>
</office:document-meta>
</file>