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Polderse Kermis 2026 op de locatie Stationsweg 2 te Anna Paulowna, zaaknummer Z-60584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Polderse Kermis 2026 op de locatie Stationsweg 2 te Anna Paulowna. 24 juli 2026 van 17:00 uur tot 02:00 uur
25 juli 2026 van 15:00 uur tot 02:00 uur
26 juli 2026 van 14:00 uur tot 01:30 uur
27 juli 2026 van 10:00 uur tot 00:00 uur</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6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6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Polderse Kermis 2026 op de locatie Stationsweg 2 te Anna Paulowna, zaaknummer Z-605846</meta:user-defined>
    <meta:user-defined meta:name="DCTERMS.W3CDTF/DCTERMS.available">2026-04-16</meta:user-defined>
    <meta:user-defined meta:name="DCTERMS.W3CDTF/OVERHEIDop.jaargang">2026</meta:user-defined>
    <meta:user-defined meta:name="OVERHEIDop.publicationIssue">180686</meta:user-defined>
    <meta:user-defined meta:name="OVERHEIDop.GmbID/DC.identifier">gmb-2026-180686</meta:user-defined>
    <meta:user-defined meta:name="OVERHEIDop.versieInformatie"/>
  </office:meta>
</office:document-meta>
</file>