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reden van een inrit/uitweg op Weebosch 93 5571N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18</text:p>
            <text:p text:style-name="common-al">Ontvangstdatum aanvraag: 13-04-2026 20:04</text:p>
            <text:p text:style-name="common-al">Plaats/adres: Weebosch 93 5571NE Bergeijk</text:p>
            <text:p text:style-name="common-al">Omschrijving: het verbred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6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418</meta:user-defined>
    <meta:user-defined meta:name="DCTERMS.abstract">verbred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reden van een inrit/uitweg op Weebosch 93 5571NE Berge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82</meta:user-defined>
    <meta:user-defined meta:name="OVERHEIDop.GmbID/DC.identifier">gmb-2026-180682</meta:user-defined>
    <meta:user-defined meta:name="OVERHEIDop.versieInformatie"/>
  </office:meta>
</office:document-meta>
</file>