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 parasols inclusief verankering in de grond, Boreelplein 1 7411EH Deventer, [Deventer E 12823 ] Deventer E 1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Boreelplein 1 7411EH Deventer, [Deventer E 12823 ] Deventer E 12823 </text:p>
            <text:p text:style-name="common-al">
            <text:span text:style-name="nadrukvet">Zaakomschrijving:</text:span> het plaatsen van 3 parasols inclusief verankering in de grond</text:p>
            <text:p text:style-name="common-al">
            <text:span text:style-name="nadrukvet">Zaaknummer:</text:span> Z2026-00003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6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13</meta:user-defined>
    <meta:user-defined meta:name="DCTERMS.abstract">het plaatsen van 3 parasols inclusief verankering in d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 parasols inclusief verankering in de grond, Boreelplein 1 7411EH Deventer, [Deventer E 12823 ] Deventer E 1282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78</meta:user-defined>
    <meta:user-defined meta:name="OVERHEIDop.GmbID/DC.identifier">gmb-2026-180678</meta:user-defined>
    <meta:user-defined meta:name="OVERHEIDop.versieInformatie"/>
  </office:meta>
</office:document-meta>
</file>