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n hoogte van Oudedijk 3, 3612AD Tienhoven -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lindeboom op de locatie ten hoogte van Oudedijk 3, 3612AD Tienhoven.</text:p>
            <text:p text:style-name="common-al">Datum besluit: 14 april 2026</text:p>
            <text:p text:style-name="common-al">Zaaknummer: Z2026-00000691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691 tot 26 mei 2026 inzien. Dit kan via de knop 'Bekijk documenten' aan de linkerkant van deze pagina, onder het kopje 'Extra informatie'. U kunt ook de link jeleefomgeving.nl/inzien/823214527/f6d4f05b-1dd1-4a7b-aac7-a0315fb284b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6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91</meta:user-defined>
    <meta:user-defined meta:name="DCTERMS.abstract">Betreft: Beschikking op aanvraag op locatie ten hoogte van Oudedijk 3, 3612AD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n hoogte van Oudedijk 3, 3612AD Tienhoven - het kappen van een lindeboom</meta:user-defined>
    <meta:user-defined meta:name="OVERHEIDop.datumEindeReactietermijn">2026-05-26</meta:user-defined>
    <meta:user-defined meta:name="OVERHEIDop.terinzageleggingBG">https://jeleefomgeving.nl/inzien/823214527/f6d4f05b-1dd1-4a7b-aac7-a0315fb284b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65</meta:user-defined>
    <meta:user-defined meta:name="OVERHEIDop.GmbID/DC.identifier">gmb-2026-180665</meta:user-defined>
    <meta:user-defined meta:name="OVERHEIDop.versieInformatie"/>
  </office:meta>
</office:document-meta>
</file>