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Zoetermeer in het park, locatie Nicolaasple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0 april 2026 een aanvraag ontvangen met zaaknummer 2026-050979 voor het evenement Zoetermeer in het park op 7 juni, 5 juli, 12 juli en 26 juli 2026 op locatie Nicolaasplein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66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50979</meta:user-defined>
    <meta:user-defined meta:name="DCTERMS.abstract">Zoetermeer in het park (07 juni 2026)</meta:user-defined>
    <dc:language>nl</dc:language>
    <meta:user-defined meta:name="OVERHEIDop.locatietype/OVERHEIDop.gebiedsmarkering">Punt</meta:user-defined>
    <meta:user-defined meta:name="DC.title">Kennisgeving aanvraag evenementenvergunning voor Zoetermeer in het park, locatie Nicolaasplein Zoeterme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64</meta:user-defined>
    <meta:user-defined meta:name="OVERHEIDop.GmbID/DC.identifier">gmb-2026-180664</meta:user-defined>
    <meta:user-defined meta:name="OVERHEIDop.versieInformatie"/>
  </office:meta>
</office:document-meta>
</file>