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schuur, Mr JB Kanlaan 46 7715PN Punthorst, Staphorst AR 6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Mr JB Kanlaan 46 7715PN Punthorst, Staphorst AR 6102</text:p>
            <text:p text:style-name="common-al">
            <text:span text:style-name="nadrukvet">Zaakomschrijving:</text:span> Het realiseren van een schuur</text:p>
            <text:p text:style-name="common-al">
            <text:span text:style-name="nadrukvet">Zaaknummer:</text:span> Z/STH26/0605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5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06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569</meta:user-defined>
    <meta:user-defined meta:name="DCTERMS.abstract">Het realiser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schuur, Mr JB Kanlaan 46 7715PN Punthorst, Staphorst AR 610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661</meta:user-defined>
    <meta:user-defined meta:name="OVERHEIDop.GmbID/DC.identifier">gmb-2026-180661</meta:user-defined>
    <meta:user-defined meta:name="OVERHEIDop.versieInformatie"/>
  </office:meta>
</office:document-meta>
</file>