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n Ostadestraat 142-H 1072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kozijn in de voorgevel</text:p>
            <text:p text:style-name="common-al">Besluit: buiten behandeling gesteld</text:p>
            <text:p text:style-name="common-al">Besluit verzonden op: 13-01-2026</text:p>
            <text:p text:style-name="common-al">Zaakadres: Van Ostadestraat 142-H 1072TE Amsterdam</text:p>
            <text:p text:style-name="common-al">Zaaknummer: Z2025-048347</text:p>
            <text:p text:style-name="common-al">DSO-nummer: 20251112018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83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47</meta:user-defined>
    <meta:user-defined meta:name="DCTERMS.abstract">vervangen van een kozij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Van Ostadestraat 142-H 1072TE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66</meta:user-defined>
    <meta:user-defined meta:name="OVERHEIDop.GmbID/DC.identifier">gmb-2026-18066</meta:user-defined>
    <meta:user-defined meta:name="OVERHEIDop.versieInformatie"/>
  </office:meta>
</office:document-meta>
</file>