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sdoornlaa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sdoornlaan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buitenspeeldag met BBQ op 10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65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341</meta:user-defined>
    <meta:user-defined meta:name="DCTERMS.abstract">het organiseren van een buitenspeeldag met BBQ op 10 juni 2026</meta:user-defined>
    <dc:language>nl</dc:language>
    <meta:user-defined meta:name="OVERHEIDop.locatietype/OVERHEIDop.gebiedsmarkering">Vlak</meta:user-defined>
    <meta:user-defined meta:name="DC.title">Besluit (Esdoornlaan, Harmele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54</meta:user-defined>
    <meta:user-defined meta:name="OVERHEIDop.GmbID/DC.identifier">gmb-2026-180654</meta:user-defined>
    <meta:user-defined meta:name="OVERHEIDop.versieInformatie"/>
  </office:meta>
</office:document-meta>
</file>