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Jilesenstraat ong. (HVR00-N-2480)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plaatsen van een woonunit, Pastoor Jilesenstraat ong. (HVR00-N-2480)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Jilesenstraat ong. (HVR00-N-2480)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7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065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5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607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Pastoor Jilesenstraat ong. (HVR00-N-2480) Haghor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52</meta:user-defined>
    <meta:user-defined meta:name="OVERHEIDop.GmbID/DC.identifier">gmb-2026-180652</meta:user-defined>
    <meta:user-defined meta:name="OVERHEIDop.versieInformatie"/>
  </office:meta>
</office:document-meta>
</file>