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ubbele dakkapel aan de achterzijde van de woningen op van den Valgaetstraat 19 &amp; 21 5571B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17</text:p>
            <text:p text:style-name="common-al">Ontvangstdatum aanvraag: 13-04-2026 13:56</text:p>
            <text:p text:style-name="common-al">Plaats/adres: van den Valgaetstraat 19 5571BE Bergeijk, van den Valgaetstraat 21 5571BE Bergeijk</text:p>
            <text:p text:style-name="common-al">Omschrijving: het plaatsen van een dubbele dakkapel aan de achterzijde van de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6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417</meta:user-defined>
    <meta:user-defined meta:name="DCTERMS.abstract">plaatsen van een dubbele dakkapel aan de achterzijd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ubbele dakkapel aan de achterzijde van de woningen op van den Valgaetstraat 19 &amp; 21 5571BE Berge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51</meta:user-defined>
    <meta:user-defined meta:name="OVERHEIDop.GmbID/DC.identifier">gmb-2026-180651</meta:user-defined>
    <meta:user-defined meta:name="OVERHEIDop.versieInformatie"/>
  </office:meta>
</office:document-meta>
</file>