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riaanstraat 47 3765EJ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6 een besluit genomen op de aanvraag met zaaknummer 1378174 voor een omgevingsvergunning voor het realiseren van een dakopbouw op locatie Valeriaanstraat 47 3765EJ Soest. De vergunning is toegekend en is aan de aanvrager verzonden op 14-04-2026.</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uitenplanse omgevingsplanactiviteit(Bopa)</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6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8174</meta:user-defined>
    <meta:user-defined meta:name="DCTERMS.abstract">realiseren van een dakopbouw</meta:user-defined>
    <dc:language>nl</dc:language>
    <meta:user-defined meta:name="DC.title">Verleende omgevingsvergunning, Valeriaanstraat 47 3765EJ Soest, realiseren van een dakopbouw</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46</meta:user-defined>
    <meta:user-defined meta:name="OVERHEIDop.publicationIssue">180648</meta:user-defined>
    <meta:user-defined meta:name="OVERHEIDop.GmbID/DC.identifier">gmb-2026-180648</meta:user-defined>
    <meta:user-defined meta:name="OVERHEIDop.versieInformatie"/>
  </office:meta>
</office:document-meta>
</file>