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omgevingsvergunningbuiten behandeling gelatenvoor het tijdelijk gebruiken van gronden voor de kerstboomverkoop aan Loonderweg 42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besloten een omgevingsvergunning buiten behandeling te laten.  </text:p>
            <text:p text:style-name="common-al"/>
            <text:p text:style-name="common-al">
            <text:span text:style-name="nadrukvet">Zaaknummer</text:span>
            <text:span text:style-name="nadrukvet">: </text:span> 1082996.</text:p>
            <text:p text:style-name="common-al">Locatie: Loonderweg 42, Waalre</text:p>
            <text:p text:style-name="common-al">Projectomschrijving: het tijdelijk gebruiken van gronden voor de kerstboomverkoop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06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60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omgevingsvergunningbuiten behandeling gelatenvoor het tijdelijk gebruiken van gronden voor de kerstboomverkoop aan Loonderweg 42, Waalr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647</meta:user-defined>
    <meta:user-defined meta:name="OVERHEIDop.GmbID/DC.identifier">gmb-2026-180647</meta:user-defined>
    <meta:user-defined meta:name="OVERHEIDop.versieInformatie"/>
  </office:meta>
</office:document-meta>
</file>