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duurzamen van de Jozefkerk , Kerkplein 1, 9401 H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verduurzamen van de Jozefkerk  aan Kerkplein 1, 9401 HA Assen</text:span>
          </text:p>
            <text:p text:style-name="common-al">De gemeente Assen heeft een aanvraag omgevingsvergunning ontvangen voor het verduurzamen van de Jozefkerk  aan de Kerkplein 1, 9401 HA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064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4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684</meta:user-defined>
    <dc:language>nl</dc:language>
    <meta:user-defined meta:name="OVERHEIDop.locatietype/OVERHEIDop.gebiedsmarkering">Punt</meta:user-defined>
    <meta:user-defined meta:name="DC.title">Aanvraag omgevingsvergunning ingetrokken, het verduurzamen van de Jozefkerk , Kerkplein 1, 9401 HA Ass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46</meta:user-defined>
    <meta:user-defined meta:name="OVERHEIDop.GmbID/DC.identifier">gmb-2026-180646</meta:user-defined>
    <meta:user-defined meta:name="OVERHEIDop.versieInformatie"/>
  </office:meta>
</office:document-meta>
</file>