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plaatsen van een gasmolecuul, aan De noordelijke berm van de A7 (tussen Rijksweg Oost en A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4 april 2026 de volgende aanvraag voor een Omgevingsvergunning, hebben ontvangen:</text:p>
            <text:p text:style-name="common-al">De noordelijke berm van de A7 (tussen Rijksweg Oost en A7), het herplaatsen van een gasmolecuul,</text:p>
            <text:p text:style-name="common-al">De aanvraag is geregistreerd onder kenmerk Z2026-000771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064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4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4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771</meta:user-defined>
    <meta:user-defined meta:name="DCTERMS.abstract">Betreft: Aanvraag op locatie De noordelijke berm van de A7 (tussen Rijksweg Oost en A7)</meta:user-defined>
    <dc:language>nl</dc:language>
    <meta:user-defined meta:name="OVERHEIDop.locatietype/OVERHEIDop.gebiedsmarkering">Vlak</meta:user-defined>
    <meta:user-defined meta:name="DC.title">Aanvraag Omgevingsvergunning voor het herplaatsen van een gasmolecuul, aan De noordelijke berm van de A7 (tussen Rijksweg Oost en A7)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641</meta:user-defined>
    <meta:user-defined meta:name="OVERHEIDop.GmbID/DC.identifier">gmb-2026-180641</meta:user-defined>
    <meta:user-defined meta:name="OVERHEIDop.versieInformatie"/>
  </office:meta>
</office:document-meta>
</file>