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burg (OBG00) P 2210, Oostburg (OBG00) P 1537, Oostburg (OBG00) P 2606, Oostburg (OBG00) P 2600, Oostburg (OBG00) P 2625, Oostburg (OBG00) P 1785, Oostburg (OBG00) O 10</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text:p>
            <text:p text:style-name="common-al">Burgemeester en wethouders van Sluis maken bekend dat een aanvraag omgevingsvergunning is ingediend voor: </text:p>
            <text:list text:style-name="id1-3-2-1-1-3">
              <text:list-item text:style-override="id1-3-2-1-1-3-1">
                <text:number>•</text:number>
                <text:p text:style-name="al">het aanleggen van een glasvezelkabel aan de Lange Heerenstraat, Korte Heerenstraat, Cathelijneweg en de Steenovensedijk te Oostburg, Philipsweg, Cathelijnestraat en de Turkeijeweg te Waterlandkerkje (FvB-PD220206-STN Zeeland Telecom route 2317) kadastraal bekend als gemeente Oostburg (OBG00), sectie P, nrs.  2210, 1537, 2606, 2600, 2625 en 1785, gemeente Oostburg, sectie O, nrs. 1082, 1089, 1107, 1061, 1059, 1060, 850 en 851, gemeente Oostburg, sectie EW, nrs. 211, 201, 162, 211 en 251,  gemeente Oostburg (OBG00), sectie G, nrs. 395, 1044, 1051, 1059, 396, 89, 1100, 1067, gemeente Oostburg (OBG00), sectie H, nrs. 655, 735, 430, 738, 1320 en gemeente Oostburg (OBG00), sectie F, nrs. 897, 673 en 605. (CLZ-00012730).</text:p>
              </text:list-item>
            </text:list>
            <text:p text:style-name="common-al">
            
          </text:p>
            <text:p text:style-name="common-al">U kunt geen bezwaar maken tegen een lopende aanvraag voor een omgevingsvergunning. Het maken van bezwaar is pas mogelijk na verlening van de vergunning. De verleende omgevingsvergunning wordt eveneens gepubliceerd.</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06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73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Oostburg (OBG00) P 2210, Oostburg (OBG00) P 1537, Oostburg (OBG00) P 2606, Oostburg (OBG00) P 2600, Oostburg (OBG00) P 2625, Oostburg (OBG00) P 1785, Oostburg (OBG00) O 10</meta:user-defined>
    <meta:user-defined meta:name="DCTERMS.W3CDTF/DCTERMS.available">2026-04-22</meta:user-defined>
    <meta:user-defined meta:name="DCTERMS.W3CDTF/OVERHEIDop.jaargang">2026</meta:user-defined>
    <meta:user-defined meta:name="OVERHEIDop.publicationIssue">180640</meta:user-defined>
    <meta:user-defined meta:name="OVERHEIDop.GmbID/DC.identifier">gmb-2026-180640</meta:user-defined>
    <meta:user-defined meta:name="OVERHEIDop.versieInformatie"/>
  </office:meta>
</office:document-meta>
</file>