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 horecabedrijf voor Dream Events aan de Sullivanlijn 23, 2728B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 april 2026 een aanvraag ontvangen met zaaknummer 2026-046258 voor een exploitatievergunning horecabedrijf voor het horecabedrijf Dream Events op locatie Sullivanlijn 23, 2728BR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63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3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3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6-046258</meta:user-defined>
    <meta:user-defined meta:name="DCTERMS.abstract">Dream Events </meta:user-defined>
    <dc:language>nl</dc:language>
    <meta:user-defined meta:name="OVERHEIDop.locatietype/OVERHEIDop.gebiedsmarkering">Punt</meta:user-defined>
    <meta:user-defined meta:name="DC.title">Kennisgeving aanvraag exploitatievergunning horecabedrijf voor Dream Events aan de Sullivanlijn 23, 2728BR te Zoeterme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39</meta:user-defined>
    <meta:user-defined meta:name="OVERHEIDop.GmbID/DC.identifier">gmb-2026-180639</meta:user-defined>
    <meta:user-defined meta:name="OVERHEIDop.versieInformatie"/>
  </office:meta>
</office:document-meta>
</file>