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kozijnpanelen en -kit uit de aanbouw van een woning op de locatie Rijksstraatweg 145, 7391M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april 2026</text:p>
            <text:p text:style-name="common-al">Kenmerk: Z2026-0000071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6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16</meta:user-defined>
    <meta:user-defined meta:name="DCTERMS.abstract">Rijksstraatweg 145, 7391MK Twello</meta:user-defined>
    <dc:language>nl</dc:language>
    <meta:user-defined meta:name="OVERHEIDop.locatietype/OVERHEIDop.gebiedsmarkering">Punt</meta:user-defined>
    <meta:user-defined meta:name="DC.title">Sloopmelding voor het verwijderen van asbesthoudende kozijnpanelen en -kit uit de aanbouw van een woning op de locatie Rijksstraatweg 145, 7391MK Twel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36</meta:user-defined>
    <meta:user-defined meta:name="OVERHEIDop.GmbID/DC.identifier">gmb-2026-180636</meta:user-defined>
    <meta:user-defined meta:name="OVERHEIDop.versieInformatie"/>
  </office:meta>
</office:document-meta>
</file>