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14-4 t/m 12-5-2026, Jasmijnlaan 15, 1829 HJ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smijnlaan 15, 1829 HJ Oudorp<text:span text:style-name="nadrukvet">; </text:span>het plaatsen van een schaftkeet van 14-4 t/m 12-5-2026</text:p>
            <text:p text:style-name="common-al">
            
          </text:p>
            <text:p text:style-name="common-al">Datum ontvangst: 14-04-2026</text:p>
            <text:p text:style-name="common-al">Zaaknummer: 00001373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6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185</meta:user-defined>
    <dc:language>nl</dc:language>
    <meta:user-defined meta:name="OVERHEIDop.locatietype/OVERHEIDop.gebiedsmarkering">Punt</meta:user-defined>
    <meta:user-defined meta:name="DC.title">Omgevingsvergunning aangevraagd: het plaatsen van een schaftkeet van 14-4 t/m 12-5-2026, Jasmijnlaan 15, 1829 HJ Ou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35</meta:user-defined>
    <meta:user-defined meta:name="OVERHEIDop.GmbID/DC.identifier">gmb-2026-180635</meta:user-defined>
    <meta:user-defined meta:name="OVERHEIDop.versieInformatie"/>
  </office:meta>
</office:document-meta>
</file>