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drijventoernooi 2026”, vrijdag 12 jun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Voetbalvereniging Smitshoek voor het organiseren van het Bedrijventoernooi 2026 op vrijdag 12 juni 2026 van 17.00 uur tot 1.00 uur op het adres Smithoeksebaan 25, 2993 BZ te Barendrecht, referentienummer 2026-017446, verzonden aan aanvrager op 14 april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6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7446</meta:user-defined>
    <dc:language>nl</dc:language>
    <meta:user-defined meta:name="OVERHEIDop.locatietype/OVERHEIDop.gebiedsmarkering">Adres</meta:user-defined>
    <meta:user-defined meta:name="DC.title">Verleende evenementenvergunning, “Bedrijventoernooi 2026”, vrijdag 12 juni 2026, gemeente Barendrecht</meta:user-defined>
    <meta:user-defined meta:name="DCTERMS.W3CDTF/DCTERMS.available">2026-04-16</meta:user-defined>
    <meta:user-defined meta:name="DCTERMS.W3CDTF/OVERHEIDop.jaargang">2026</meta:user-defined>
    <meta:user-defined meta:name="OVERHEIDop.publicationIssue">180634</meta:user-defined>
    <meta:user-defined meta:name="OVERHEIDop.GmbID/DC.identifier">gmb-2026-180634</meta:user-defined>
    <meta:user-defined meta:name="OVERHEIDop.versieInformatie"/>
  </office:meta>
</office:document-meta>
</file>