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elweg 1 te Wormer, balustrade vervangen (Cafe-restaurant " De Hofjes"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april 2026</text:p>
            <text:p text:style-name="common-al">Ons kenmerk: 2026AV010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oelweg 1 te Wormer, balustrade vervangen (Cafe-restaurant " De Hofjes" 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32</meta:user-defined>
    <meta:user-defined meta:name="OVERHEIDop.GmbID/DC.identifier">gmb-2026-180632</meta:user-defined>
    <meta:user-defined meta:name="OVERHEIDop.versieInformatie"/>
  </office:meta>
</office:document-meta>
</file>