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Verheugtstraat 53 5731AJ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erheugtstraat 53 5731AJ Mierlo</text:p>
            <text:p text:style-name="common-al">Verzenddatum besluit: 09-01-2026</text:p>
            <text:p text:style-name="common-al">Omschrijving: het verbouwen van een woonhuis</text:p>
            <text:p text:style-name="common-al">Zaaknummer: 177128693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806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69329</meta:user-defined>
    <meta:user-defined meta:name="DCTERMS.abstract">Burgemeester Verheugtstraat 53 Mierlo - het ver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emeester Verheugtstraat 53 5731AJ Mierlo</meta:user-defined>
    <meta:user-defined meta:name="DCTERMS.W3CDTF/DCTERMS.available">2026-01-15</meta:user-defined>
    <meta:user-defined meta:name="DCTERMS.W3CDTF/OVERHEIDop.jaargang">2026</meta:user-defined>
    <meta:user-defined meta:name="OVERHEIDop.publicationIssue">18063</meta:user-defined>
    <meta:user-defined meta:name="OVERHEIDop.GmbID/DC.identifier">gmb-2026-18063</meta:user-defined>
    <meta:user-defined meta:name="OVERHEIDop.versieInformatie"/>
  </office:meta>
</office:document-meta>
</file>