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van winkel naar wonen, gevelwijziging en interne bouwkundige wijzigingen op de locatie Passage 25 - 27 - 29 te Zandvoort, ingekomen 9 april 2026, DSO nummer 2026040901187, zaaknummer ODIJ-Z-26-1791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van winkel naar wonen, gevelwijziging en interne bouwkundige wijzigingen op de locatie Passage 25 - 27 - 29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4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062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2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2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functiewijziging van winkel naar wonen, gevelwijziging en interne bouwkundige wijzigingen op de locatie Passage 25 - 27 - 29 te Zandvoort, ingekomen 9 april 2026, DSO nummer 2026040901187, zaaknummer ODIJ-Z-26-179137</meta:user-defined>
    <meta:user-defined meta:name="DCTERMS.W3CDTF/DCTERMS.available">2026-04-16</meta:user-defined>
    <meta:user-defined meta:name="DCTERMS.W3CDTF/OVERHEIDop.jaargang">2026</meta:user-defined>
    <meta:user-defined meta:name="OVERHEIDop.publicationIssue">180628</meta:user-defined>
    <meta:user-defined meta:name="OVERHEIDop.GmbID/DC.identifier">gmb-2026-180628</meta:user-defined>
    <meta:user-defined meta:name="OVERHEIDop.versieInformatie"/>
  </office:meta>
</office:document-meta>
</file>