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2 seniorenwoningen op Eykereind 14 5571E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416</text:p>
            <text:p text:style-name="common-al">Ontvangstdatum aanvraag: 13-04-2026 09:46</text:p>
            <text:p text:style-name="common-al">Plaats/adres: Eykereind 14 5571EC Bergeijk</text:p>
            <text:p text:style-name="common-al">Omschrijving: het realiseren van 2 seniorenwoningen</text:p>
            <text:p text:style-name="common-al">Activiteit(en): Afwijken van regels in het omgevingsplan,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6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416</meta:user-defined>
    <meta:user-defined meta:name="DCTERMS.abstract">realiseren van 2 senioren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aliseren van 2 seniorenwoningen op Eykereind 14 5571EC Berge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27</meta:user-defined>
    <meta:user-defined meta:name="OVERHEIDop.GmbID/DC.identifier">gmb-2026-180627</meta:user-defined>
    <meta:user-defined meta:name="OVERHEIDop.versieInformatie"/>
  </office:meta>
</office:document-meta>
</file>