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4130, het bouwen van een bedrijfsverzamelgebouw en het realiseren van een uitweg Bedrijvenpark Twente Noord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04-2026 13:30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062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2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2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/26/264130</meta:user-defined>
    <meta:user-defined meta:name="DCTERMS.abstract">het bouwen van een bedrijfsverzamelgebouw en het realiseren van een uitweg Bedrijvenpark Twente Noord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4130, het bouwen van een bedrijfsverzamelgebouw en het realiseren van een uitweg Bedrijvenpark Twente Noord te Almelo.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624</meta:user-defined>
    <meta:user-defined meta:name="OVERHEIDop.GmbID/DC.identifier">gmb-2026-180624</meta:user-defined>
    <meta:user-defined meta:name="OVERHEIDop.versieInformatie"/>
  </office:meta>
</office:document-meta>
</file>