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en overtreder bekend: aanhangwagen zonder eigenaar op de parkeerplaats nabij de Spil te Lieshout </text:p>
      <text:section text:name="zakelijke-mededeling_id1-3-2" text:style-name="zakelijke-mededeling">
        <text:section text:name="zakelijke-mededeling-tekst_id1-3-2-1" text:style-name="zakelijke-mededeling-tekst">
          <text:section text:name="tekst_id1-3-2-1-1" text:style-name="tekst">
            <text:p text:style-name="common-al">Tijdens controlemomenten op 28 februari 2026, 13 maart 2026 en 20 maart 2026 constateerde een gemeentelijk toezichthouder, op de ondergenoemde locatie, dat er een aanhangwagen langere tijd op openbaar groen geplaatst staat. Het betreft een aanhangwagen zonder kenteken, met een kettingslot. </text:p>
            <text:p text:style-name="common-al">
            <text:span text:style-name="nadrukondlijn">Overtreding </text:span>
          </text:p>
            <text:p text:style-name="common-al">Het is niet toegestaan om een aanhangwagen langer dan drie achtereenvolgende dagen in de openbare ruimte te hebben. Daarbij geldt een minimale tussentijd van zeven dagen. Het is ook niet toegestaan om een aanhangwagen te plaatsen in openbaar groen. Voornoemde levert een strijdigheid op met artikelen 5:6 en 5:11 van de Algemene Plaatselijke Verordening van de gemeente Laarbeek. </text:p>
            <text:p text:style-name="common-al">Vanwege het ontbreken van een kenteken en kentekenhouder kan de gemeente geen contact krijgen met de eigenaar. Daarom volgt deze publicatie. </text:p>
            <text:p text:style-name="common-al">
            <text:span text:style-name="nadrukondlijn">Wegslepen aanhangwagen </text:span>
          </text:p>
            <text:p text:style-name="common-al"> Wij verzoeken de eigenaar van de aanhangwagen om deze uit het openbaar groen te verwijderen en om deze te gebruiken in lijn met artikel 5:6 van de Algemene Plaatselijke Verordening. De eigenaar kan voor meer informatie contact opnemen met het Team Handhaving, te bereiken via het telefoonnummer <text:a xlink:href="tel:0492469700" xlink:type="simple">0492 469 700</text:a> en e-mailadres <text:a xlink:href="mailto:handhaving@laarbeek.nl" xlink:type="simple">handhaving@laarbeek.nl</text:a> Indien de aanhangwagen na de publicatietermijn van 14 dagen nog steeds op ondergenoemde locatie wordt geconstateerd, wordt de aanhangwagen weggesleept. De aanhangwagen wordt dan tijdelijk opgeslagen en, afhankelijk van de taxatiewaarde, uiteindelijk vernietigd. </text:p>
            <text:p text:style-name="common-al">
            <text:span text:style-name="nadrukondlijn">Kostenverhaal</text:span>
          </text:p>
            <text:p text:style-name="common-al"> Nadrukkelijk brengen wij onder uw aandacht dat de kosten die de gemeente moet maken en die verbonden zijn aan de toepassing van de bestuursdwang op grond van artikel 5:25 van de Algemene wet bestuursrecht geheel op de overtreder worden verhaald.</text:p>
            <text:p text:style-name="common-al">
            <text:span text:style-name="nadrukondlijn">Locatie</text:span>
          </text:p>
            <text:p text:style-name="common-al">Locatie(s): parkeerplaats nabij de Spil te Lieshout </text:p>
            <text:p text:style-name="last-al">Ons kenmerk: 8389-2026:6669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06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389-2026:666918</meta:user-defined>
    <dc:language>nl</dc:language>
    <meta:user-defined meta:name="OVERHEIDop.locatietype/OVERHEIDop.gebiedsmarkering">Weg</meta:user-defined>
    <meta:user-defined meta:name="DC.title">Publicatie geen overtreder bekend: aanhangwagen zonder eigenaar op de parkeerplaats nabij de Spil te Lieshout</meta:user-defined>
    <meta:user-defined meta:name="DCTERMS.W3CDTF/DCTERMS.available">2026-04-16</meta:user-defined>
    <meta:user-defined meta:name="DCTERMS.W3CDTF/OVERHEIDop.jaargang">2026</meta:user-defined>
    <meta:user-defined meta:name="OVERHEIDop.publicationIssue">180622</meta:user-defined>
    <meta:user-defined meta:name="OVERHEIDop.GmbID/DC.identifier">gmb-2026-180622</meta:user-defined>
    <meta:user-defined meta:name="OVERHEIDop.versieInformatie"/>
  </office:meta>
</office:document-meta>
</file>