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Dronkenmanslaan en de Essenlaan in Balkbrug, het verplaatsen van de bouwplaatsinrichting van BAM Bouw en Techniek Proje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tussen de Dronkenmanslaan en de Essenlaan in Balkbrug</text:p>
            <text:p text:style-name="common-al">- Omschrijving: het verplaatsen van de bouwplaatsinrichting van BAM Bouw en Techniek Projecten</text:p>
            <text:p text:style-name="common-al">- Publicatiedatum: 22 april 2026</text:p>
            <text:p text:style-name="common-al">- Procedure: regulier</text:p>
            <text:p text:style-name="common-al">- Zaaktype: Omgevingsvergunning</text:p>
            <text:p text:style-name="common-al">- Zaaknummer: V2025-1079-01</text:p>
            <text:p text:style-name="common-al">- DSO-nummer: 2025052300224</text:p>
            <text:p text:style-name="common-al">- DOEL-nummer: Niet van toepassing</text:p>
            <text:p text:style-name="common-al">- Verzenddatum: 1 september 2025</text:p>
            <text:p text:style-name="common-al">
            <text:span text:style-name="nadrukvet"/>
          </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
          </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6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tussen de Dronkenmanslaan en de Essenlaan in Balkbrug, het verplaatsen van de bouwplaatsinrichting van BAM Bouw en Techniek Projecten</meta:user-defined>
    <meta:user-defined meta:name="DCTERMS.W3CDTF/DCTERMS.available">2026-04-22</meta:user-defined>
    <meta:user-defined meta:name="DCTERMS.W3CDTF/OVERHEIDop.jaargang">2026</meta:user-defined>
    <meta:user-defined meta:name="OVERHEIDop.publicationIssue">180621</meta:user-defined>
    <meta:user-defined meta:name="OVERHEIDop.GmbID/DC.identifier">gmb-2026-180621</meta:user-defined>
    <meta:user-defined meta:name="OVERHEIDop.versieInformatie"/>
  </office:meta>
</office:document-meta>
</file>