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besluit intrekken omgevingsvergunning, Streekweg 322, 1616AR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4 april 2026 een besluit genomen met Z2026-00000233 over het intrekken van de omgevingsvergunning van [datum omgevingsvergunning] voor het verbouwen en uitbreiden van de woning op locatie Streekweg 322, 1616AR Hoogkarspel. De omgevingsvergunning is ingetrokken. Er is geen gebruik gemaakt van de omgevingsvergunning.</text:p>
            <text:p text:style-name="common-al">
            <text:span text:style-name="nadrukvet">Inzage</text:span>
          </text:p>
            <text:p text:style-name="common-al">Wilt u het besluit inzien, dan kan dit op verzoek. Uw verzoek kunt u doen via ruimte@sed-wf.nl met vermelding van het zaaknummer en het betreffende adres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061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3</meta:user-defined>
    <meta:user-defined meta:name="DCTERMS.abstract">Betreft: Beschikking ambtshalve op locatie Streekweg 322, 1616AR Hoogkarspel</meta:user-defined>
    <dc:language>nl</dc:language>
    <meta:user-defined meta:name="OVERHEIDop.locatietype/OVERHEIDop.gebiedsmarkering">Punt</meta:user-defined>
    <meta:user-defined meta:name="DC.title">Kennisgeving  besluit intrekken omgevingsvergunning, Streekweg 322, 1616AR Hoogkarsp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17</meta:user-defined>
    <meta:user-defined meta:name="OVERHEIDop.GmbID/DC.identifier">gmb-2026-180617</meta:user-defined>
    <meta:user-defined meta:name="OVERHEIDop.versieInformatie"/>
  </office:meta>
</office:document-meta>
</file>