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runus, Eefdese Enkweg 23 (nabij), 7211L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april 2026 de volgende aanvraag voor een Omgevingsvergunning hebben ontvangen:</text:p>
            <text:p text:style-name="common-al">Eefdese Enkweg 23 (nabij), 7211LK Eefde, het kappen van een prunus, Z2026-005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6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37</meta:user-defined>
    <meta:user-defined meta:name="DCTERMS.abstract">Z2026-00537 Eefdese Enkweg 23 (nabij), 7211LK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prunus, Eefdese Enkweg 23 (nabij), 7211LK Eefd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615</meta:user-defined>
    <meta:user-defined meta:name="OVERHEIDop.GmbID/DC.identifier">gmb-2026-180615</meta:user-defined>
    <meta:user-defined meta:name="OVERHEIDop.versieInformatie"/>
  </office:meta>
</office:document-meta>
</file>