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203 te Wormer, uitbreid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8 april 2026</text:p>
            <text:p text:style-name="common-al">Ons kenmerk:2026AV0107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061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Dorpsstraat 203 te Wormer, uitbreiden woonh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13</meta:user-defined>
    <meta:user-defined meta:name="OVERHEIDop.GmbID/DC.identifier">gmb-2026-180613</meta:user-defined>
    <meta:user-defined meta:name="OVERHEIDop.versieInformatie"/>
  </office:meta>
</office:document-meta>
</file>