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5950719ib4b42efc-e021-4080-bf40-3d04e543a3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 verkeersbesluit Parnassusweg bij Peter van Anrooystraat, opheffen één en oprichten twee voetgangersoversteek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vanuit stadsdeel Zuid is voorgesteld om een tweetal voetgangersoversteekplaatsen van gevel tot gevel aan te brengen op de Parnassusweg, ter hoogte van de Peter van Anrooystraat;</text:p>
              </text:list-item>
              <text:list-item text:style-override="id1-3-2-2-1-7-2">
                <text:number>•</text:number>
                <text:p text:style-name="al">de voorgestelde locaties van de voetgangersoversteekplaatsen veelvuldig gebruikt worden door zowel scholieren als bewoners en bezoekers om de bushaltes in beide richtingen te bereiken;</text:p>
              </text:list-item>
              <text:list-item text:style-override="id1-3-2-2-1-7-3">
                <text:number>•</text:number>
                <text:p text:style-name="al">de voetgangersoversteekplaatsen niet alleen bijdragen aan de verkeersveiligheid, maar ook aan de toegankelijkheid van het gebied voor ouderen en mensen die minder mobiel zijn;</text:p>
              </text:list-item>
              <text:list-item text:style-override="id1-3-2-2-1-7-4">
                <text:number>•</text:number>
                <text:p text:style-name="al">om de voetgangersoversteekplaats aan de noordoostzijde te realiseren het noodzakelijk is twee parkeervakken op te heffen;</text:p>
              </text:list-item>
              <text:list-item text:style-override="id1-3-2-2-1-7-5">
                <text:number>•</text:number>
                <text:p text:style-name="al">de reeds aanwezige voetgangersoversteekplaats over het fietspad, ter hoogte van perceel Parnassusweg 206, wordt opgeheven;</text:p>
              </text:list-item>
              <text:list-item text:style-override="id1-3-2-2-1-7-6">
                <text:number>•</text:number>
                <text:p text:style-name="al">het voordeel dat met deze maatregel ontstaat in de verkeersveiligheid en bereikbaarheid van het gebied voor overstekende voetgangers, zwaarder weegt, dan het gegeven dat het verkeer moet stoppen op het moment dat een of meerdere voetgangers oversteken of willen overstek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op 20 mei 2025 overleg met het Toetsteam Openbare Ruimte &amp; Mobiliteit heeft plaatsgevonden, waarbij het Toetsteam op het plan heeft geadviseerd; </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gezien artikel 2 van de WVW 1994, deze maatregel strekt tot het verzekeren van de veiligheid op de weg;</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markering zoals bedoeld in hoofdstuk IV, paragraaf 2, lid 9, van de Uitvoeringsvoorschriften van het Besluit administratieve bepalingen inzake het wegverkeer (BABW) de voetgangersoversteekplaats over het fietspad ter hoogte van de Parnassusweg 206 op te heffen.</text:p>
              </text:list-item>
              <text:list-item text:style-override="id1-3-2-2-1-9-2">
                <text:number>2.</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twee voetgangersoversteekplaatsen van gevel tot gevel op te richten op de Parnassusweg, ter hoogte van de Peter van Anrooystraa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7.29245283018867mm"><draw:image xlink:href="Pictures/Afbeelding1895950719ib4b42efc-e021-4080-bf40-3d04e543a34f.pn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rnassusweg bij Peter van Anrooystraat, opheffen één en oprichten twee voetgangersoversteekplaatsen - Parnassusweg bij Peter van Anroo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nassusweg bij Peter van Anrooystraat, opheffen één en oprichten twee voetgangersoversteekplaatsen</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DC.title">Amsterdam stadsdeel Zuid, verkeersbesluit Parnassusweg bij Peter van Anrooystraat, opheffen één en oprichten twee voetgangersoversteekplaatsen</meta:user-defined>
    <meta:user-defined meta:name="DCTERMS.W3CDTF/DCTERMS.available">2026-04-16</meta:user-defined>
    <meta:user-defined meta:name="OVERHEIDop.externeBijlage">Situatietekening Parnassusweg|exb-2026-13545</meta:user-defined>
    <meta:user-defined meta:name="DCTERMS.W3CDTF/OVERHEIDop.jaargang">2026</meta:user-defined>
    <meta:user-defined meta:name="OVERHEIDop.publicationIssue">180610</meta:user-defined>
    <meta:user-defined meta:name="OVERHEIDop.GmbID/DC.identifier">gmb-2026-180610</meta:user-defined>
    <meta:user-defined meta:name="OVERHEIDop.versieInformatie"/>
  </office:meta>
</office:document-meta>
</file>