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stwijkkade 22, 2171AA Sassenheim, het renoveren/vervangen van de bestaande damwand. Kenmerk Z2025-0000327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vervangen van de bestaande damwand op de locatie Postwijkkade 22, 2171AA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text:span>8 januari 2026</text:p>
            <text:p text:style-name="common-al">
            <text:span text:style-name="nadrukcur">Uiterlijke reactiedatum:</text:span>23 februar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0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270</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Postwijkkade 22, 2171AA Sassenheim, het renoveren/vervangen van de bestaande damwand. Kenmerk Z2025-00003270.</meta:user-defined>
    <meta:user-defined meta:name="DCTERMS.W3CDTF/DCTERMS.available">2026-01-15</meta:user-defined>
    <meta:user-defined meta:name="DCTERMS.W3CDTF/OVERHEIDop.jaargang">2026</meta:user-defined>
    <meta:user-defined meta:name="OVERHEIDop.publicationIssue">18061</meta:user-defined>
    <meta:user-defined meta:name="OVERHEIDop.GmbID/DC.identifier">gmb-2026-18061</meta:user-defined>
    <meta:user-defined meta:name="OVERHEIDop.versieInformatie"/>
  </office:meta>
</office:document-meta>
</file>