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bestaande dakopbouw aan Singelstraat 26, 261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26, 2613EP Delft | het vernieuwen van een bestaande dakopbouw | 14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6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62</meta:user-defined>
    <meta:user-defined meta:name="DCTERMS.abstract">Singelstraat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bestaande dakopbouw aan Singelstraat 26, 2613EP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08</meta:user-defined>
    <meta:user-defined meta:name="OVERHEIDop.GmbID/DC.identifier">gmb-2026-180608</meta:user-defined>
    <meta:user-defined meta:name="OVERHEIDop.versieInformatie"/>
  </office:meta>
</office:document-meta>
</file>