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1200910, Stationsstraat 22, 2641 G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aanbouw aan de achterzijde van de woning</text:p>
            <text:p text:style-name="common-al">DSO-Verzoeknummer: 2025121200910</text:p>
            <text:p text:style-name="common-al">Locatie: Stationsstraat 22, 2641 G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4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20091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1547</meta:user-defined>
    <meta:user-defined meta:name="DCTERMS.abstract">het bouw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1200910, Stationsstraat 22, 2641 GL Pijnack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05</meta:user-defined>
    <meta:user-defined meta:name="OVERHEIDop.GmbID/DC.identifier">gmb-2026-180605</meta:user-defined>
    <meta:user-defined meta:name="OVERHEIDop.versieInformatie"/>
  </office:meta>
</office:document-meta>
</file>