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46, 6211PG Maastricht. Kennisgeving nieuwe aanvraag omgevingsvergunning, het legaliseren van de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265</text:p>
            <text:p text:style-name="common-al">
            <text:span text:style-name="nadrukvet">Brusselsestraat 46, 6211PG Maastricht</text:span>
          </text:p>
            <text:p text:style-name="common-al">
            <text:span text:style-name="nadrukvet">het legaliseren van de werkzaamheden</text:span>
          </text:p>
            <text:p text:style-name="common-al"/>
            <text:p text:style-name="common-al">
            <text:span text:style-name="nadrukvet">Datum ontvangst aanvraag:</text:span> 14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060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0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0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265</meta:user-defined>
    <dc:language>nl</dc:language>
    <meta:user-defined meta:name="OVERHEIDop.locatietype/OVERHEIDop.gebiedsmarkering">Vlak</meta:user-defined>
    <meta:user-defined meta:name="DC.title">Brusselsestraat 46, 6211PG Maastricht. Kennisgeving nieuwe aanvraag omgevingsvergunning, het legaliseren van de werkzaamhed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600</meta:user-defined>
    <meta:user-defined meta:name="OVERHEIDop.GmbID/DC.identifier">gmb-2026-180600</meta:user-defined>
    <meta:user-defined meta:name="OVERHEIDop.versieInformatie"/>
  </office:meta>
</office:document-meta>
</file>