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lassen van metalen, Bordego 1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25 maart 2026</text:p>
            <text:p text:style-name="common-al">Betreft: Lassen van metalen.</text:p>
            <text:p text:style-name="common-al">Locatie: Bordego 11 te Aldeboarn, gemeente Heerenveen.</text:p>
            <text:p text:style-name="common-al">Zaaknummer: 2026-FUMO-0118441.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</text:p>
            <text:p text:style-name="common-al">e-mail <text:a xlink:href="mailto:VSA@fumo.nl" xlink:type="simple">VSA@fumo.nl</text:a> of  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059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0091</meta:user-defined>
    <dc:language>nl</dc:language>
    <meta:user-defined meta:name="OVERHEIDop.locatietype/OVERHEIDop.gebiedsmarkering">Punt</meta:user-defined>
    <meta:user-defined meta:name="DC.title">Melding milieubelastende activiteit, lassen van metalen, Bordego 11 Aldeboar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94</meta:user-defined>
    <meta:user-defined meta:name="OVERHEIDop.GmbID/DC.identifier">gmb-2026-180594</meta:user-defined>
    <meta:user-defined meta:name="OVERHEIDop.versieInformatie"/>
  </office:meta>
</office:document-meta>
</file>