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unsterhof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bben wij een aanvraag ontvangen voor het vervangen en uitbreiden van het tuinhuisje op de locatie Munsterhof 2 in Rijssen. De aanvraag is geregistreerd onder zaaknummer Z2026-000014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6</meta:user-defined>
    <meta:user-defined meta:name="DCTERMS.abstract">Munsterhof 2 in Rijssen, het vervangen en uitbreiden van het tuinhuisje</meta:user-defined>
    <dc:language>nl</dc:language>
    <meta:user-defined meta:name="OVERHEIDop.locatietype/OVERHEIDop.gebiedsmarkering">Vlak</meta:user-defined>
    <meta:user-defined meta:name="DC.title">Kennisgeving ontvangst aanvraag omgevingsvergunning (omgevingsplan) Munsterhof 2 in Rij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591</meta:user-defined>
    <meta:user-defined meta:name="OVERHEIDop.GmbID/DC.identifier">gmb-2026-180591</meta:user-defined>
    <meta:user-defined meta:name="OVERHEIDop.versieInformatie"/>
  </office:meta>
</office:document-meta>
</file>