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xploitatievergunning horeca inrichting Grotestraat 3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6 hebben wij een aanvraag ontvangen voor het realiseren van een lunchroom op de locatie Grotestraat 38 in Rijssen. De aanvraag is geregistreerd onder zaaknummer Z2026-0000139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8058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8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8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Z2026-00001397</meta:user-defined>
    <meta:user-defined meta:name="DCTERMS.abstract">Grotestraat 38 in Rijssen, het realiseren van een lunchroom</meta:user-defined>
    <dc:language>nl</dc:language>
    <meta:user-defined meta:name="OVERHEIDop.locatietype/OVERHEIDop.gebiedsmarkering">Punt</meta:user-defined>
    <meta:user-defined meta:name="DC.title">Kennisgeving ontvangst aanvraag exploitatievergunning horeca inrichting Grotestraat 38 in Rijss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0589</meta:user-defined>
    <meta:user-defined meta:name="OVERHEIDop.GmbID/DC.identifier">gmb-2026-180589</meta:user-defined>
    <meta:user-defined meta:name="OVERHEIDop.versieInformatie"/>
  </office:meta>
</office:document-meta>
</file>