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rnoldlaan 6, 2061AL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januari 2026 een aanvraag om een omgevingsvergunning voor het adres Arnoldlaan 6, 2061AL Bloemendaal. De omgevingsvergunning is verleend. De gemeente geeft hiermee toestemming voor het bouwen van een poolhouse met open zwembad en een tijdelijke uitweg. Het besluit is verzonden op 10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5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050</meta:user-defined>
    <meta:user-defined meta:name="DCTERMS.abstract">Betreft:  besluit op het adres Arnoldlaan 6, 2061AL Bloemendaal voor het bouwen van een poolhouse met open zwembad en een tijdelijke uitweg</meta:user-defined>
    <dc:language>nl</dc:language>
    <meta:user-defined meta:name="OVERHEIDop.locatietype/OVERHEIDop.gebiedsmarkering">Vlak</meta:user-defined>
    <meta:user-defined meta:name="DC.title">Verleende omgevingsvergunning voor Arnoldlaan 6, 2061AL Bloemendaal</meta:user-defined>
    <meta:user-defined meta:name="DCTERMS.W3CDTF/DCTERMS.available">2026-04-16</meta:user-defined>
    <meta:user-defined meta:name="DCTERMS.W3CDTF/OVERHEIDop.jaargang">2026</meta:user-defined>
    <meta:user-defined meta:name="OVERHEIDop.publicationIssue">180588</meta:user-defined>
    <meta:user-defined meta:name="OVERHEIDop.GmbID/DC.identifier">gmb-2026-180588</meta:user-defined>
    <meta:user-defined meta:name="OVERHEIDop.versieInformatie"/>
  </office:meta>
</office:document-meta>
</file>