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9601773i635a913d-9af4-4acf-b592-15fcb9eb7b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randehoflanden t.h.v. huisnummer 3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andehoflanden gelegen is binnen de bebouwde kom van de gemeente Enschede;</text:p>
            <text:p text:style-name="al"/>
            <text:p text:style-name="al">dat de Brandehoflanden in beheer is bij de gemeente Enschede;</text:p>
            <text:p text:style-name="al"/>
            <text:p text:style-name="al">dat de Brandehof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randehoflanden ter hoogte van huisnummer 3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randehoflanden ter hoogte van huisnummer 3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379601773i635a913d-9af4-4acf-b592-15fcb9eb7bb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03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randehoflanden t.h.v. huisnummer 36 te Enschede - Brande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03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randehoflanden t.h.v. huisnummer 36 te Enschede</meta:user-defined>
    <meta:user-defined meta:name="DCTERMS.W3CDTF/DCTERMS.available">2026-04-22</meta:user-defined>
    <meta:user-defined meta:name="DCTERMS.W3CDTF/OVERHEIDop.jaargang">2026</meta:user-defined>
    <meta:user-defined meta:name="OVERHEIDop.publicationIssue">180587</meta:user-defined>
    <meta:user-defined meta:name="OVERHEIDop.GmbID/DC.identifier">gmb-2026-180587</meta:user-defined>
    <meta:user-defined meta:name="OVERHEIDop.versieInformatie"/>
  </office:meta>
</office:document-meta>
</file>