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ouden van evenementen op de locatie,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4-2026 een aanvraag omgevingsvergunning hebben ontvangen voor het houden van evenementen op de locatie op het adres Galderseweg 81, 4855 AG Galder (11416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689</meta:user-defined>
    <dc:language>nl</dc:language>
    <meta:user-defined meta:name="OVERHEIDop.locatietype/OVERHEIDop.gebiedsmarkering">Punt</meta:user-defined>
    <meta:user-defined meta:name="DC.title">Ingekomen aanvraag omgevingsvergunning, het houden van evenementen op de locatie, Galderseweg 81, 4855 AG Gald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85</meta:user-defined>
    <meta:user-defined meta:name="OVERHEIDop.GmbID/DC.identifier">gmb-2026-180585</meta:user-defined>
    <meta:user-defined meta:name="OVERHEIDop.versieInformatie"/>
  </office:meta>
</office:document-meta>
</file>