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isweg 23, 1544 AG Zaandijk - een huisje kopen wat gebruikt werdt als kapperszaak en er volledig gaa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344 - een huisje kopen wat gebruikt werdt als kapperszaak en er volledig gaan wonen -  - op de locatie Guisweg 23, 1544 AG Zaandijk</text:p>
            <text:p text:style-name="common-al">Aanvraag ontvangen: 31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5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344</meta:user-defined>
    <dc:language>nl</dc:language>
    <meta:user-defined meta:name="OVERHEIDop.locatietype/OVERHEIDop.gebiedsmarkering">Punt</meta:user-defined>
    <meta:user-defined meta:name="DC.title">Aanvraag omgevingsvergunning - Guisweg 23, 1544 AG Zaandijk - een huisje kopen wat gebruikt werdt als kapperszaak en er volledig gaan won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81</meta:user-defined>
    <meta:user-defined meta:name="OVERHEIDop.GmbID/DC.identifier">gmb-2026-180581</meta:user-defined>
    <meta:user-defined meta:name="OVERHEIDop.versieInformatie"/>
  </office:meta>
</office:document-meta>
</file>