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hoogwerker en schaftwagen van 23 februari t/m 10 april 2026 ter hoogte van Binnen de Veste 1, 3811 PE Amersfoort tot en met 24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innen de Veste 1, 3811 PE Amersfoort</text:p>
            <text:p text:style-name="common-al">
            <text:span text:style-name="nadrukvet">Omschrijving: </text:span>	plaatsen van een hoogwerker en schaftwagen van 23 februari t/m 10 april 2026 [ verlenging t/m 24 april 2026</text:p>
            <text:p text:style-name="common-al">
            <text:span text:style-name="nadrukvet">Zaaknummer:</text:span> 	CLZ-APV2026-02-16-50ca0599</text:p>
            <text:p text:style-name="common-al">
            
          </text:p>
            <text:p text:style-name="common-al">
            <text:span text:style-name="nadrukvet">Datum besluit verzonden/bekendmaking: </text:span>14-04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58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6-50ca0599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hoogwerker en schaftwagen van 23 februari t/m 10 april 2026 ter hoogte van Binnen de Veste 1, 3811 PE Amersfoort tot en met 24 april 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80</meta:user-defined>
    <meta:user-defined meta:name="OVERHEIDop.GmbID/DC.identifier">gmb-2026-180580</meta:user-defined>
    <meta:user-defined meta:name="OVERHEIDop.versieInformatie"/>
  </office:meta>
</office:document-meta>
</file>