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woonwagen aan de Rokkeveenseweg Zuid 125 in Zoetermeer op 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is een aanvraag omgevingsvergunning ontvangen voor het plaatsen van een woonwagen op locatie Rokkeveenseweg Zuid 125 in Zoetermeer. De aanvraag is geregistreerd onder zaaknummer 2026-003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61</meta:user-defined>
    <meta:user-defined meta:name="DCTERMS.abstract">het plaatsen van een woonw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woonwagen aan de Rokkeveenseweg Zuid 125 in Zoetermeer op 4 januari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58</meta:user-defined>
    <meta:user-defined meta:name="OVERHEIDop.GmbID/DC.identifier">gmb-2026-18058</meta:user-defined>
    <meta:user-defined meta:name="OVERHEIDop.versieInformatie"/>
  </office:meta>
</office:document-meta>
</file>