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r hoogte van Lagendijk 1 en 3a te Koog aan de Zaan - het verleggen van buisleiding W-570-15 (Gasuni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667 - het verleggen van buisleiding W-570-15 (Gasunie)  -  - op de locatie ter hoogte van Lagendijk 1 en 3a te Koog aan de Zaan</text:p>
            <text:p text:style-name="common-al">Aanvraag ontvangen: 09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057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7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7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667</meta:user-defined>
    <dc:language>nl</dc:language>
    <meta:user-defined meta:name="OVERHEIDop.locatietype/OVERHEIDop.gebiedsmarkering">Vlak</meta:user-defined>
    <meta:user-defined meta:name="DC.title">Aanvraag omgevingsvergunning - ter hoogte van Lagendijk 1 en 3a te Koog aan de Zaan - het verleggen van buisleiding W-570-15 (Gasunie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77</meta:user-defined>
    <meta:user-defined meta:name="OVERHEIDop.GmbID/DC.identifier">gmb-2026-180577</meta:user-defined>
    <meta:user-defined meta:name="OVERHEIDop.versieInformatie"/>
  </office:meta>
</office:document-meta>
</file>