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lichtreclame aan de gevel,  Deventer N 823, Stegemanweg 1 7418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Deventer N 823, Stegemanweg 1 7418HL Deventer</text:p>
            <text:p text:style-name="common-al">
            <text:span text:style-name="nadrukvet">Zaakomschrijving:</text:span> het plaatsen van lichtreclame aan de gevel</text:p>
            <text:p text:style-name="common-al">
            <text:span text:style-name="nadrukvet">Zaaknummer:</text:span> Z2026-00003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3704</meta:user-defined>
    <meta:user-defined meta:name="DCTERMS.abstract">het plaatsen van licht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lichtreclame aan de gevel,  Deventer N 823, Stegemanweg 1 7418HL Devent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75</meta:user-defined>
    <meta:user-defined meta:name="OVERHEIDop.GmbID/DC.identifier">gmb-2026-180575</meta:user-defined>
    <meta:user-defined meta:name="OVERHEIDop.versieInformatie"/>
  </office:meta>
</office:document-meta>
</file>