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rlenen van een Alcoholwet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endaal maakt bekend, dat het bestuur van clubhuis VZC een aanvraag heeft ingediend ter verkrijging van een Alcoholwetvergunning.</text:p>
            <text:p text:style-name="common-al"/>
            <text:p text:style-name="common-al">De burgemeester is van plan de gevraagde vergunning te verlenen. Aan de vergunning worden voorschriften verbonden ter voorkoming van ongewenste concurrentie (paracommercie).</text:p>
            <text:p text:style-name="common-al"/>
            <text:p text:style-name="common-al">Vanaf 16 april 2026 ligt het conceptbesluit met bijbehorende stukken gedurende zes weken ter inzage bij het Omgevingsloket. Gedurende deze termijn kan een belanghebbende tegen het verlenen van de gevraagde vergunning, bij voorkeur schriftelijk, zienswijzen kenbaar maken bij burgemeester van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057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7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7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op.Rubriek/DC.type">andere vergunning</meta:user-defined>
    <meta:user-defined meta:name="OVERHEIDop.referentienummer">Aanvraag VZC</meta:user-defined>
    <meta:user-defined meta:name="DCTERMS.abstract">Voornemen tot het verlenen van een Alcoholwetvergunning</meta:user-defined>
    <dc:language>nl</dc:language>
    <meta:user-defined meta:name="OVERHEIDop.locatietype/OVERHEIDop.gebiedsmarkering">Adres</meta:user-defined>
    <meta:user-defined meta:name="DC.title">Voornemen tot het verlenen van een Alcoholwetvergunning</meta:user-defined>
    <meta:user-defined meta:name="DCTERMS.W3CDTF/DCTERMS.available">2026-04-16</meta:user-defined>
    <meta:user-defined meta:name="DCTERMS.W3CDTF/OVERHEIDop.jaargang">2026</meta:user-defined>
    <meta:user-defined meta:name="OVERHEIDop.publicationIssue">180574</meta:user-defined>
    <meta:user-defined meta:name="OVERHEIDop.GmbID/DC.identifier">gmb-2026-180574</meta:user-defined>
    <meta:user-defined meta:name="OVERHEIDop.versieInformatie"/>
  </office:meta>
</office:document-meta>
</file>